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amily-Light" svg:font-family="family-Light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2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7pt" fo:font-style="normal" fo:text-shadow="none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variant="normal" fo:text-transform="none" fo:color="#000000" style:font-name="Times New Roman" fo:font-size="12pt" fo:letter-spacing="normal" fo:language="ru" fo:country="RU" fo:font-style="normal"/>
    </style:style>
    <style:style style:name="T2" style:family="text">
      <style:text-properties fo:font-variant="normal" fo:text-transform="none" fo:color="#000000" style:font-name="Times New Roman" fo:letter-spacing="normal" fo:language="ru" fo:country="RU"/>
    </style:style>
    <style:style style:name="T3" style:family="text">
      <style:text-properties fo:font-variant="normal" fo:text-transform="none" fo:color="#000000" style:font-name="Times New Roman" fo:letter-spacing="normal" fo:language="ru" fo:country="RU" style:font-name-asian="Arial" style:font-name-complex="Arial"/>
    </style:style>
    <style:style style:name="T4" style:family="text">
      <style:text-properties fo:font-variant="normal" fo:text-transform="none" fo:color="#000000" fo:letter-spacing="normal" fo:language="ru" fo:country="RU"/>
    </style:style>
    <style:style style:name="T5" style:family="text">
      <style:text-properties fo:font-variant="normal" fo:text-transform="none" fo:color="#000000" fo:letter-spacing="normal" fo:language="ru" fo:country="RU" style:font-name-asian="Arial" style:font-name-complex="Arial"/>
    </style:style>
    <style:style style:name="T6" style:family="text">
      <style:text-properties fo:font-variant="normal" fo:text-transform="none" fo:color="#000000" fo:letter-spacing="normal" fo:language="ru" fo:country="RU" fo:font-style="normal"/>
    </style:style>
    <style:style style:name="T7" style:family="text">
      <style:text-properties fo:font-variant="normal" fo:text-transform="none" fo:color="#000000" fo:letter-spacing="normal" fo:language="ru" fo:country="RU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 fo:language="en" fo:country="US"/>
    </style:style>
    <style:style style:name="T9" style:family="text">
      <style:text-properties fo:font-variant="normal" fo:text-transform="none" fo:color="#000000" fo:letter-spacing="normal" fo:language="en" fo:country="US" style:font-name-asian="Arial" style:font-name-complex="Arial"/>
    </style:style>
    <style:style style:name="T10" style:family="text">
      <style:text-properties fo:font-variant="normal" fo:text-transform="none" fo:color="#000000" fo:font-size="12pt" fo:letter-spacing="normal" fo:language="ru" fo:country="RU" fo:font-style="normal"/>
    </style:style>
    <style:style style:name="T11" style:family="text"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style:font-name-asian="Tahoma" style:font-size-asian="12pt" style:font-style-asian="normal" style:font-name-complex="Tahoma" style:font-size-complex="12pt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Times New Roman" fo:font-size="12pt" fo:letter-spacing="normal" fo:language="en" fo:country="US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font-name="Times New Roman" fo:font-size="12pt" fo:letter-spacing="normal" fo:language="en" fo:country="US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Times New Roman" fo:font-size="12pt" fo:letter-spacing="normal" fo:language="en" fo:country="US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fo:letter-spacing="normal" fo:language="ru" fo:country="RU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fo:letter-spacing="normal" fo:language="ru" fo:country="RU" fo:font-style="normal" fo:text-shadow="none" style:text-underline-style="none" style:font-name-asian="Tahoma" style:font-style-asian="normal" style:font-name-complex="Tahoma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T24" style:family="text">
      <style:text-properties fo:font-variant="normal" fo:text-transform="none" fo:color="#000000" style:font-name="Times New Roman" fo:font-size="12pt" fo:letter-spacing="normal" fo:language="ru" fo:country="RU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language="ru" fo:country="RU" style:font-name-asian="Tahoma" style:font-size-asian="12pt" style:font-name-complex="Tahoma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language="en" fo:country="US" style:font-size-asian="12pt" style:font-size-complex="12pt"/>
    </style:style>
    <style:style style:name="T27" style:family="text">
      <style:text-properties fo:font-variant="normal" fo:text-transform="none" fo:color="#000000" style:font-name="Times New Roman" fo:letter-spacing="normal" fo:language="ru" fo:country="RU"/>
    </style:style>
    <style:style style:name="T28" style:family="text">
      <style:text-properties style:text-outline="false" style:text-line-through-style="none" style:font-name="Arial" fo:font-size="7pt" fo:font-style="normal" fo:text-shadow="none" style:text-underline-style="none" style:font-name-asian="Arial" style:font-size-asian="7pt" style:font-style-asian="normal" style:font-name-complex="Arial" style:font-size-complex="7pt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ize="7pt" fo:font-style="normal" fo:text-shadow="none" style:text-underline-style="none" style:font-name-asian="Arial" style:font-size-asian="7pt" style:font-style-asian="normal" style:font-name-complex="Arial" style:font-size-complex="7pt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text-outline="false" style:text-line-through-style="none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font-name="Times New Roman" fo:font-size="12pt" fo:language="en" fo:country="US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38" style:family="text">
      <style:text-properties style:font-name-asian="Arial" style:font-name-complex="Ari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normal" style:font-weight-asian="normal" style:font-weight-complex="normal"/>
    </style:style>
    <style:style style:name="T4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5">Карточка №1</text:span></text:p>
      <text:p text:style-name="P4"><text:span text:style-name="T35">Краткое описание </text:span><text:span text:style-name="T32">Комплект ручек BREMEN 92/30</text:span></text:p>
      <text:p text:style-name="P4"><text:span text:style-name="T32"/></text:p>
      <text:p text:style-name="P10"><text:span text:style-name="T11"><text:tab/>Комплект ручек BREMEN 92/30, межосевое расстояние 92 мм, ширина длинной планки 30 мм, шток 8 мм, на толщину двери 38–80 мм. Нажимные ручки DORMA серии BREMEN </text:span><text:span text:style-name="T12">на длинной планке п</text:span><text:span text:style-name="T23">редназначены для монтажа на двери из алюминиевого и ПВХ профиля.</text:span><text:span text:style-name="T2"> </text:span><text:span text:style-name="T12"><text:s/></text:span></text:p>
      <text:p text:style-name="P9"><text:span text:style-name="T10"/></text:p>
      <text:p text:style-name="P1"><text:span text:style-name="T1">Полное описание <text:s/></text:span></text:p>
      <text:p text:style-name="P10"><text:span text:style-name="T11"><text:tab/>Комплект ручек BREMEN 92/30, межосевое расстояние 92 мм, ширина длинной планки 30 мм, шток 8 мм, на толщину двери 38–80 мм. Нажимные ручки DORMA серии BREMEN </text:span><text:span text:style-name="T12">на длинной планке п</text:span><text:span text:style-name="T23">редназначены для монтажа на двери из алюминиевого и ПВХ профиля и <text:s/>рекомендуются к установке на профильные двери, применяемые в обустройстве бизнес-центров, складских помещений и торгово-развлекательных комплексов. </text:span></text:p>
      <text:p text:style-name="P2"><text:span text:style-name="T4">Третий стяжной винт (по середине) позволяет избежать выламывания ручки при интенсивном использовании и гарантирует надёжную фиксацию ручки на "тёплом" профиле. Ручки BREMEN изготовлены из алюминиевого сплава с порошковым покрытием устойчивым к механическим повреждениям и отличающимся высокой коррозионной стойкостью. <text:s text:c="2"/></text:span></text:p>
      <text:p text:style-name="P14"><text:span text:style-name="T38">Нажимной гарнитур соответствуют европейскому стандарту EN 1906. Категория использования ручек по EN 1906 – 3 класс (200 000 тыс. </text:span>циклов), коррозионная стойкость – 4 класс (свыше 96 часов в соляном тумане).</text:p>
      <text:p text:style-name="P14"><text:span text:style-name="T38">Подходят для наружных и внутренних дверей толщиной 38-80 мм. Упругие пружины в механизме возврата, исключают проседание нажимной </text:span>ручки, а также позволяют возвращать ручку в горизонталь при нажатии на 45-50 градусов. Шток под ручку - 8 мм. Ручки подпружиненные с 4-мя возвратными пружинами.</text:p>
      <text:p text:style-name="P14"><text:span text:style-name="T38">Длинная планка и накладка на цилиндр для использования с цилиндрами DIN стандарта. </text:span></text:p>
      <text:p text:style-name="P14"><text:span text:style-name="T38">Ручки могут </text:span>использоваться с замками полуавтоматами/автоматами - запирание поворотом ручки вверх.</text:p>
      <text:p text:style-name="P15"/>
      <text:p text:style-name="P17">Фильтр по цвету<text:span text:style-name="T39">:</text:span> <text:span text:style-name="T40">антрацит RAL 7016 / <text:s/>белый RAL 9016 / <text:s/>светло-коричневый RAL 8017 / <text:s text:c="2"/>чёрный RAL 9005 / <text:s text:c="2"/>серый RAL 9006</text:span></text:p>
      <text:p text:style-name="P17"/>
      <text:p text:style-name="P17">Наименование для торгового предложения:</text:p>
      <text:p text:style-name="P15">Комплект ручек BREMEN 92/30, межосевое расстояние 92 мм, ширина длинной планки 30 мм, шток 8 мм, на толщину двери 38–80 мм, антрацит RAL 7016 <text:s/>8010891</text:p>
      <text:p text:style-name="P15">Комплект ручек BREMEN 92/30, межосевое расстояние 92 мм, ширина длинной планки 30 мм, шток 8 мм, на толщину двери 38–80 мм, белый RAL 9016 <text:s/>1100000009761</text:p>
      <text:p text:style-name="P15">Комплект ручек BREMEN 92/30, межосевое расстояние 92 мм, ширина длинной планки 30 мм, шток 8 мм, на толщину двери 38–80 мм, светло-коричневый RAL 8017 <text:s/>1100000009762</text:p>
      <text:p text:style-name="P15">Комплект ручек BREMEN 92/30, межосевое расстояние 92 мм, ширина длинной планки 30 мм, шток 8 мм, на толщину двери 38–80 мм, чёрный RAL 9005 <text:s/>1100000009763</text:p>
      <text:p text:style-name="P15">Комплект ручек BREMEN 92/30, межосевое расстояние 92 мм, ширина длинной планки 30 мм, шток 8 мм, на толщину двери 38–80 мм, серый RAL 9006 <text:s/>1100000009764</text:p>
      <text:p text:style-name="P12"><text:span text:style-name="T36"/></text:p>
      <text:p text:style-name="P13"><text:span text:style-name="T36">Характеристики:</text:span></text:p>
      <text:p text:style-name="P12"><text:span text:style-name="T24">Межосевое расстояние — 92 мм, </text:span></text:p>
      <text:p text:style-name="P12"><text:span text:style-name="T24">Ширина длинной планки <text:s/>— 30 мм, </text:span></text:p>
      <text:p text:style-name="P12"><text:span text:style-name="T24">Шток под ручку— 8 мм, </text:span></text:p>
      <text:p text:style-name="P12"><text:span text:style-name="T24">Толщину двери <text:s/>- 38–80 мм</text:span></text:p>
      <text:p text:style-name="P15">Цвет <text:span text:style-name="T39">(</text:span><text:span text:style-name="T41">артикул)</text:span>: антрацит RAL 7016 (8010891), белый RAL 9016 (1100000009761), светло-коричневый RAL 8017 (1100000009762), чёрный RAL 9005 (1100000009763), серый RAL 9006 (1100000009764). </text:p>
      <text:p text:style-name="P15">Гарантия – 2 года</text:p>
      <text:p text:style-name="P15"/>
      <text:p text:style-name="P17">Комплект поставки:</text:p>
      <text:p text:style-name="P15">Комплект из 2-х ручек - 1 шт.</text:p>
      <text:p text:style-name="P15">Квадрат под ручку длиной 125 мм - 1 шт.</text:p>
      <text:p text:style-name="P15">Крепёжные винты – 1 комплект (3 фиксирующих <text:s/>винта с декоративными пластиковыми колпачками)</text:p>
      <text:p text:style-name="P15">Инструкция по установке и эксплуатации - 1 шт.</text:p>
      <text:p text:style-name="P15">Картонная упаковка - 1 шт.</text:p>
      <text:p text:style-name="P11"><text:soft-page-break/><text:span text:style-name="T35">Карточка №</text:span><text:span text:style-name="T37">2</text:span></text:p>
      <text:p text:style-name="P4"><text:span text:style-name="T35">Краткое описание </text:span><text:span text:style-name="T32">Комплект ручек BREMEN 92/26</text:span></text:p>
      <text:p text:style-name="P4"><text:span text:style-name="T32"/></text:p>
      <text:p text:style-name="P5"><text:span text:style-name="T14">Комплект ручек BREMEN 92/26, межосевое расстояние 92 мм, ширина длинной планки 26 мм, шток 8 мм, на толщину двери 38–80 мм. Нажимные ручки DORMA серии BREMEN </text:span><text:span text:style-name="T15">на длинной планке п</text:span><text:span text:style-name="T14">редназначены для монтажа на двери из алюминиевого и ПВХ профиля. </text:span><text:span text:style-name="T15"><text:s/></text:span></text:p>
      <text:p text:style-name="P4"><text:span text:style-name="T13"/></text:p>
      <text:p text:style-name="P4"><text:span text:style-name="T13">Полное описание <text:s/></text:span></text:p>
      <text:p text:style-name="P10"><text:span text:style-name="T11">Комплект ручек BREMEN 92/26, межосевое расстояние 92 мм, ширина длинной планки 26 мм, шток 8 мм, на толщину двери 38–80 мм. Нажимные ручки DORMA серии BREMEN </text:span><text:span text:style-name="T12">на длинной планке п</text:span><text:span text:style-name="T23">редназначены для монтажа на двери из алюминиевого и ПВХ профиля и <text:s/>рекомендуются к установке на профильные двери, применяемые в обустройстве бизнес-центров, складских помещений и торгово-развлекательных комплексов. </text:span></text:p>
      <text:p text:style-name="P2"><text:span text:style-name="T4">Третий стяжной винт (по середине) позволяет избежать выламывания ручки при интенсивном использовании и гарантирует надёжную фиксацию ручки на "тёплом" профиле. Ручки BREMEN изготовлены из алюминиевого сплава с порошковым покрытием устойчивым к механическим повреждениям и отличающимся высокой коррозионной стойкостью. <text:s text:c="2"/></text:span></text:p>
      <text:p text:style-name="P14"><text:span text:style-name="T38">Нажимной гарнитур соответствуют европейскому стандарту EN 1906. Категория использования ручек по EN 1906 – 3 класс (200 000 тыс. </text:span>циклов), коррозионная стойкость – 4 класс (свыше 96 часов в соляном тумане).</text:p>
      <text:p text:style-name="P14"><text:span text:style-name="T38">Подходят для наружных и внутренних дверей толщиной 38-80 мм. Упругие пружины в механизме возврата, исключают проседание нажимной </text:span>ручки, а также позволяют возвращать ручку в горизонталь при нажатии на 45-50 градусов. Шток под ручку - 8 мм. Ручки подпружиненные с 4-мя возвратными пружинами.</text:p>
      <text:p text:style-name="P14"><text:span text:style-name="T3">Длинная планка и накладка на цилиндр для использования с цилиндрами DIN стандарта. </text:span></text:p>
      <text:p text:style-name="P14"><text:span text:style-name="T3">Ручки могут </text:span><text:span text:style-name="T14">использоваться с замками полуавтоматами/автоматами - запирание поворотом ручки вверх.</text:span></text:p>
      <text:p text:style-name="P5"><text:span text:style-name="T13"/></text:p>
      <text:p text:style-name="P5"><text:span text:style-name="T13">Фильтр по цвету</text:span><text:span text:style-name="T18">:</text:span><text:span text:style-name="T13"> </text:span><text:span text:style-name="T17">антрацит RAL 7016 / <text:s/>белый RAL 9016 / <text:s/>светло-коричневый RAL 8017 / <text:s text:c="2"/>чёрный RAL 9005 / <text:s text:c="2"/>серый RAL 9006</text:span></text:p>
      <text:p text:style-name="P17"/>
      <text:p text:style-name="P17"><text:span text:style-name="T2">Наименование для торгового предложения:</text:span></text:p>
      <text:p text:style-name="P3"><text:span text:style-name="T4">Комплект ручек BREMEN 92/26, межосевое расстояние 92 мм, ширина длинной планки 26 мм, шток 8 мм, на толщину двери 38–80 мм, антрацит RAL 7016 8010893</text:span></text:p>
      <text:p text:style-name="P3"><text:span text:style-name="T4">Комплект ручек BREMEN 92/26, межосевое расстояние 92 мм, ширина длинной планки 26 мм, шток 8 мм, на толщину двери 38–80 мм, белый RAL 9016 8012629</text:span></text:p>
      <text:p text:style-name="P3"><text:span text:style-name="T4">Комплект ручек BREMEN 92/26, межосевое расстояние 92 мм, ширина длинной планки 26 мм, шток 8 мм, на толщину двери 38–80 мм, светло-коричневый RAL 8017 8012630</text:span></text:p>
      <text:p text:style-name="P3"><text:span text:style-name="T4">Комплект ручек BREMEN 92/26, межосевое расстояние 92 мм, ширина длинной планки 26 мм, шток 8 мм, на толщину двери 38–80 мм, чёрный RAL 9005 8012631</text:span></text:p>
      <text:p text:style-name="P3"><text:span text:style-name="T4">Комплект ручек BREMEN 92/26, межосевое расстояние 92 мм, ширина длинной планки 26 мм, шток 8 мм, на толщину двери 38–80 мм, серый RAL 9006 8012632</text:span></text:p>
      <text:p text:style-name="P8"><text:span text:style-name="T6"/></text:p>
      <text:p text:style-name="P13"><text:span text:style-name="T36">Характеристики:</text:span></text:p>
      <text:p text:style-name="P12"><text:span text:style-name="T24">Межосевое расстояние — 92 мм, </text:span></text:p>
      <text:p text:style-name="P12"><text:span text:style-name="T24">Ширина длинной планки <text:s/>— </text:span><text:span text:style-name="T26">26</text:span><text:span text:style-name="T24"> мм, </text:span></text:p>
      <text:p text:style-name="P12"><text:span text:style-name="T24">Шток под ручку— 8 мм, </text:span></text:p>
      <text:p text:style-name="P12"><text:span text:style-name="T24">Толщину двери <text:s/>- 38–80 мм</text:span></text:p>
      <text:p text:style-name="P15">Цвет <text:span text:style-name="T39">(</text:span><text:span text:style-name="T41">артикул)</text:span>: антрацит RAL 7016 (<text:span text:style-name="T4">8010893</text:span>), белый RAL 9016 (<text:span text:style-name="T4">8012629</text:span>), светло-коричневый RAL 8017 (<text:span text:style-name="T4">8012630</text:span>), чёрный RAL 9005 (<text:span text:style-name="T4">8012631</text:span>), серый RAL 9006 (<text:span text:style-name="T4">8012632</text:span>). </text:p>
      <text:p text:style-name="P15">Гарантия – 2 года</text:p>
      <text:p text:style-name="P15"/>
      <text:p text:style-name="P17">Комплект поставки:</text:p>
      <text:p text:style-name="P15">Комплект из 2-х ручек - 1 шт.</text:p>
      <text:p text:style-name="P15">Квадрат под ручку длиной 125 мм - 1 шт.</text:p>
      <text:p text:style-name="P15">Крепёжные винты – 1 комплект (3 фиксирующих <text:s/>винта с декоративными пластиковыми колпачками)</text:p>
      <text:p text:style-name="P15">Инструкция по установке и эксплуатации - 1 шт.</text:p>
      <text:p text:style-name="P15"><text:span text:style-name="T4">Картонная упаковка - 1 шт.</text:span></text:p>
      <text:p text:style-name="P15"><text:span text:style-name="T6"/></text:p>
      <text:p text:style-name="P11"><text:soft-page-break/><text:span text:style-name="T35">Карточка №</text:span><text:span text:style-name="T37">3</text:span></text:p>
      <text:p text:style-name="P4"><text:span text:style-name="T35">Краткое описание </text:span><text:span text:style-name="T32">Комплект ручек BREMEN </text:span><text:span text:style-name="T33">85</text:span><text:span text:style-name="T32">/30</text:span></text:p>
      <text:p text:style-name="P4"><text:span text:style-name="T32"/></text:p>
      <text:p text:style-name="P10"><text:span text:style-name="T11">Комплект ручек BREMEN </text:span><text:span text:style-name="T16">85</text:span><text:span text:style-name="T11">/</text:span><text:span text:style-name="T16">30</text:span><text:span text:style-name="T11">, межосевое расстояние </text:span><text:span text:style-name="T16">85</text:span><text:span text:style-name="T11"> мм, ширина длинной планки </text:span><text:span text:style-name="T16">30</text:span><text:span text:style-name="T11"> мм, шток 8 мм, на толщину двери 38–80 мм. Нажимные ручки DORMA серии BREMEN </text:span><text:span text:style-name="T12">на длинной планке п</text:span><text:span text:style-name="T23">редназначены для монтажа на двери из алюминиевого и ПВХ профиля.</text:span><text:span text:style-name="T2"> </text:span><text:span text:style-name="T12"><text:s/></text:span></text:p>
      <text:p text:style-name="P9"><text:span text:style-name="T10"/></text:p>
      <text:p text:style-name="P1"><text:span text:style-name="T1">Полное описание <text:s/></text:span></text:p>
      <text:p text:style-name="P10"><text:span text:style-name="T11"><text:tab/>Комплект ручек BREMEN </text:span><text:span text:style-name="T16">85</text:span><text:span text:style-name="T11">/</text:span><text:span text:style-name="T16">30</text:span><text:span text:style-name="T11">, межосевое расстояние </text:span><text:span text:style-name="T16">85</text:span><text:span text:style-name="T11"> мм, ширина длинной планки 30 мм, шток 8 мм, на толщину двери 38–80 мм. Нажимные ручки DORMA серии BREMEN </text:span><text:span text:style-name="T12">на длинной планке п</text:span><text:span text:style-name="T23">редназначены для монтажа на двери из алюминиевого и ПВХ профиля и <text:s/>рекомендуются к установке на профильные двери, применяемые в обустройстве бизнес-центров, складских помещений и торгово-развлекательных комплексов. </text:span></text:p>
      <text:p text:style-name="P2"><text:span text:style-name="T4">Третий стяжной винт (по середине) позволяет избежать выламывания ручки при интенсивном использовании и гарантирует надёжную фиксацию ручки на "тёплом" профиле. Ручки BREMEN изготовлены из алюминиевого сплава с порошковым покрытием устойчивым к механическим повреждениям и отличающимся высокой коррозионной стойкостью. <text:s text:c="2"/></text:span></text:p>
      <text:p text:style-name="P14"><text:span text:style-name="T38">Нажимной гарнитур соответствуют европейскому стандарту EN 1906. Категория использования ручек по EN 1906 – 3 класс (200 000 тыс. </text:span>циклов), коррозионная стойкость – 4 класс (свыше 96 часов в соляном тумане).</text:p>
      <text:p text:style-name="P14"><text:span text:style-name="T38">Подходят для наружных и внутренних дверей толщиной 38-80 мм. Упругие пружины в механизме возврата, исключают проседание нажимной </text:span>ручки, а также позволяют возвращать ручку в горизонталь при нажатии на 45-50 градусов. Шток под ручку - 8 мм. Ручки подпружиненные с 4-мя возвратными пружинами.</text:p>
      <text:p text:style-name="P14"><text:span text:style-name="T38">Длинная планка и накладка на цилиндр для использования с цилиндрами DIN стандарта. </text:span></text:p>
      <text:p text:style-name="P14"><text:span text:style-name="T38">Ручки могут </text:span>использоваться с замками полуавтоматами/автоматами - запирание поворотом ручки вверх.</text:p>
      <text:p text:style-name="P15"/>
      <text:p text:style-name="P17">Фильтр по цвету<text:span text:style-name="T39">:</text:span> <text:span text:style-name="T40">антрацит RAL 7016 / <text:s/>белый RAL 9016 / <text:s/>светло-коричневый RAL 8017 / <text:s text:c="2"/>чёрный RAL 9005 / <text:s text:c="2"/>серый RAL 9006</text:span></text:p>
      <text:p text:style-name="P17"/>
      <text:p text:style-name="P17">Наименование для торгового предложения:</text:p>
      <text:p text:style-name="P18">Комплект ручек BREMEN 85/30, межосевое расстояние 85 мм, ширина длинной планки 30 мм, <text:s/>шток 8 мм, на толщину двери 38–80 мм, антрацит RAL 7016 8010892</text:p>
      <text:p text:style-name="P18">Комплект ручек BREMEN 85/30, межосевое расстояние 85 мм, ширина длинной планки 30 мм, шток 8 мм, на толщину двери 38–80 мм, белый RAL 9016 1100000009910</text:p>
      <text:p text:style-name="P18">Комплект ручек BREMEN 85/30, межосевое расстояние 85 мм, ширина длинной планки 30 мм, шток 8 мм, на толщину двери 38–80 мм, светло-коричневый RAL 8017 1100000009911</text:p>
      <text:p text:style-name="P18">Комплект ручек BREMEN 85/30, межосевое расстояние 85 мм, ширина длинной планки 30 мм, шток 8 мм, на толщину двери 38–80 мм, чёрный RAL 9005 1100000009912</text:p>
      <text:p text:style-name="P18">Комплект ручек BREMEN 85/30, межосевое расстояние 85 мм, ширина длинной планки 30 мм, <text:s/>шток 8 мм, на толщину двери 38–80 мм, серый RAL 9006 1100000009913</text:p>
      <text:p text:style-name="P12"><text:span text:style-name="T36"/></text:p>
      <text:p text:style-name="P13"><text:span text:style-name="T36">Характеристики:</text:span></text:p>
      <text:p text:style-name="P12"><text:span text:style-name="T24">Межосевое расстояние — 85 мм, </text:span></text:p>
      <text:p text:style-name="P12"><text:span text:style-name="T24">Ширина длинной планки <text:s/>— 30 мм, </text:span></text:p>
      <text:p text:style-name="P12"><text:span text:style-name="T24">Шток под ручку— 8 мм, </text:span></text:p>
      <text:p text:style-name="P12"><text:span text:style-name="T24">Толщину двери <text:s/>- 38–80 мм</text:span></text:p>
      <text:p text:style-name="P15">Цвет <text:span text:style-name="T39">(</text:span><text:span text:style-name="T41">артикул)</text:span>: антрацит RAL 7016 (<text:span text:style-name="T39">8010892</text:span>), белый RAL 9016 (<text:span text:style-name="T39">1100000009910</text:span>), светло-коричневый RAL 8017 (<text:span text:style-name="T39">1100000009911</text:span>), чёрный RAL 9005 (<text:span text:style-name="T39">1100000009912</text:span>), серый RAL 9006 (<text:span text:style-name="T39">1100000009913</text:span>). </text:p>
      <text:p text:style-name="P15">Гарантия – 2 года</text:p>
      <text:p text:style-name="P15"/>
      <text:p text:style-name="P17">Комплект поставки:</text:p>
      <text:p text:style-name="P15">Комплект из 2-х ручек - 1 шт.</text:p>
      <text:p text:style-name="P15">Квадрат под ручку длиной 125 мм - 1 шт.</text:p>
      <text:p text:style-name="P15">Крепёжные винты – 1 комплект (2 фиксирующих <text:s/>винта с декоративными пластиковыми колпачкам)</text:p>
      <text:p text:style-name="P15">Инструкция по установке и эксплуатации - 1 шт.</text:p>
      <text:p text:style-name="P15">Картонная упаковка - 1 шт.</text:p>
      <text:p text:style-name="P11"><text:soft-page-break/><text:span text:style-name="T35">Карточка №4</text:span></text:p>
      <text:p text:style-name="P4"><text:span text:style-name="T35">Краткое описание </text:span><text:span text:style-name="T32">Комплект ручек BREMEN </text:span><text:span text:style-name="T33">85</text:span><text:span text:style-name="T32">/</text:span><text:span text:style-name="T33">26</text:span></text:p>
      <text:p text:style-name="P5"><text:span text:style-name="T14">Комплект ручек BREMEN </text:span><text:span text:style-name="T17">85</text:span><text:span text:style-name="T14">/26, межосевое расстояние </text:span><text:span text:style-name="T17">85</text:span><text:span text:style-name="T14"> мм, ширина длинной планки </text:span><text:span text:style-name="T17">26</text:span><text:span text:style-name="T14"> мм, шток 8 мм, на толщину двери 38–80 мм. Нажимные ручки DORMA серии BREMEN </text:span><text:span text:style-name="T15">на длинной планке п</text:span><text:span text:style-name="T14">редназначены для монтажа на двери из алюминиевого и ПВХ профиля. </text:span><text:span text:style-name="T15"><text:s/></text:span></text:p>
      <text:p text:style-name="P4"><text:span text:style-name="T13"/></text:p>
      <text:p text:style-name="P4"><text:span text:style-name="T13">Полное описание <text:s/></text:span></text:p>
      <text:p text:style-name="P10"><text:span text:style-name="T11">Комплект ручек BREMEN </text:span><text:span text:style-name="T16">85</text:span><text:span text:style-name="T11">/</text:span><text:span text:style-name="T16">26</text:span><text:span text:style-name="T11">, межосевое расстояние </text:span><text:span text:style-name="T16">85</text:span><text:span text:style-name="T11"> мм, ширина длинной планки </text:span><text:span text:style-name="T16">26</text:span><text:span text:style-name="T11"> мм, шток 8 мм, на толщину двери 38–80 мм. Нажимные ручки DORMA серии BREMEN </text:span><text:span text:style-name="T12">на длинной планке п</text:span><text:span text:style-name="T23">редназначены для монтажа на двери из алюминиевого и ПВХ профиля и <text:s/>рекомендуются к установке на профильные двери, применяемые в обустройстве бизнес-центров, складских помещений и торгово-развлекательных комплексов. </text:span></text:p>
      <text:p text:style-name="P2"><text:span text:style-name="T4">Третий стяжной винт (по середине) позволяет избежать выламывания ручки при интенсивном использовании и гарантирует надёжную фиксацию ручки на "тёплом" профиле. Ручки BREMEN изготовлены из алюминиевого сплава с порошковым покрытием устойчивым к механическим повреждениям и отличающимся высокой коррозионной стойкостью. <text:s text:c="2"/></text:span></text:p>
      <text:p text:style-name="P14"><text:span text:style-name="T38">Нажимной гарнитур соответствуют европейскому стандарту EN 1906. Категория использования ручек по EN 1906 – 3 класс (200 000 тыс. </text:span>циклов), коррозионная стойкость – 4 класс (свыше 96 часов в соляном тумане).</text:p>
      <text:p text:style-name="P14"><text:span text:style-name="T38">Подходят для наружных и внутренних дверей толщиной 38-80 мм. Упругие пружины в механизме возврата, исключают проседание нажимной </text:span>ручки, а также позволяют возвращать ручку в горизонталь при нажатии на 45-50 градусов. Шток под ручку - 8 мм. Ручки подпружиненные с 4-мя возвратными пружинами.</text:p>
      <text:p text:style-name="P14"><text:span text:style-name="T3">Длинная планка и накладка на цилиндр для использования с цилиндрами DIN стандарта. </text:span></text:p>
      <text:p text:style-name="P14"><text:span text:style-name="T3">Ручки могут использоваться с замками полуавтоматами/автоматами - запирание поворотом ручки вверх.</text:span></text:p>
      <text:p text:style-name="P5"><text:span text:style-name="T13"/></text:p>
      <text:p text:style-name="P5"><text:span text:style-name="T13">Фильтр по цвету</text:span><text:span text:style-name="T18">:</text:span><text:span text:style-name="T13"> </text:span><text:span text:style-name="T17">антрацит RAL 7016 / <text:s/>белый RAL 9016 / <text:s/>светло-коричневый RAL 8017 / <text:s text:c="2"/>чёрный RAL 9005 / <text:s text:c="2"/>серый RAL 9006</text:span></text:p>
      <text:p text:style-name="P17"/>
      <text:p text:style-name="P17"><text:span text:style-name="T2">Наименование для торгового предложения:</text:span></text:p>
      <text:p text:style-name="P3"><text:span text:style-name="T4">Комплект ручек BREMEN 85/26, межосевое расстояние 85 мм, ширина длинной планки 26 мм, <text:s/>шток 8 мм, на толщину двери 38–80 мм, антрацит RAL 7016 8010894</text:span></text:p>
      <text:p text:style-name="P3"><text:span text:style-name="T4">Комплект ручек BREMEN 85/26, межосевое расстояние 85 мм, ширина длинной планки 26 мм, шток 8 мм, на толщину двери 38–80 мм, белый RAL 9016 8012633</text:span></text:p>
      <text:p text:style-name="P3"><text:span text:style-name="T4">Комплект ручек BREMEN 85/26, межосевое расстояние 85 мм, ширина длинной планки 26 мм, шток 8 мм, на толщину двери 38–80 мм, светло-коричневый RAL 8017 8012634</text:span></text:p>
      <text:p text:style-name="P3"><text:span text:style-name="T4">Комплект ручек BREMEN 85/26, межосевое расстояние 85 мм, ширина длинной планки 26 мм, шток 8 мм, на толщину двери 38–80 мм, чёрный RAL 9005 8012635</text:span></text:p>
      <text:p text:style-name="P3"><text:span text:style-name="T4">Комплект ручек BREMEN 85/26, межосевое расстояние 85 мм, ширина длинной планки 26 мм, <text:s/>шток 8 мм, на толщину двери 38–80 мм, серый RAL 9006636</text:span></text:p>
      <text:p text:style-name="P8"><text:span text:style-name="T6"/></text:p>
      <text:p text:style-name="P13"><text:span text:style-name="T36">Характеристики:</text:span></text:p>
      <text:p text:style-name="P12"><text:span text:style-name="T24">Межосевое расстояние — </text:span><text:span text:style-name="T26">85</text:span><text:span text:style-name="T24"> мм, </text:span></text:p>
      <text:p text:style-name="P12"><text:span text:style-name="T24">Ширина длинной планки <text:s/>— </text:span><text:span text:style-name="T26">26</text:span><text:span text:style-name="T24"> мм, </text:span></text:p>
      <text:p text:style-name="P12"><text:span text:style-name="T24">Шток под ручку— 8 мм, </text:span></text:p>
      <text:p text:style-name="P12"><text:span text:style-name="T24">Толщину двери <text:s/>- 38–80 мм</text:span></text:p>
      <text:p text:style-name="P15">Цвет <text:span text:style-name="T39">(</text:span><text:span text:style-name="T41">артикул)</text:span>: антрацит RAL 7016 (<text:span text:style-name="T4">8010894</text:span>), белый RAL 9016 (<text:span text:style-name="T4">8012633</text:span>), светло-коричневый RAL 8017 (<text:span text:style-name="T4">8012634</text:span>), чёрный RAL 9005 (<text:span text:style-name="T4">8012635</text:span>), серый RAL 9006 (<text:span text:style-name="T4">9006636</text:span>). </text:p>
      <text:p text:style-name="P15">Гарантия – 2 года</text:p>
      <text:p text:style-name="P15"/>
      <text:p text:style-name="P17">Комплект поставки:</text:p>
      <text:p text:style-name="P15">Комплект из 2-х ручек - 1 шт.</text:p>
      <text:p text:style-name="P15">Квадрат под ручку длиной 125 мм - 1 шт.</text:p>
      <text:p text:style-name="P15">Крепёжные винты – 1 комплект (<text:span text:style-name="T39">2</text:span> фиксирующих <text:s/>винта с декоративными пластиковыми колпачками)</text:p>
      <text:p text:style-name="P15">Инструкция по установке и эксплуатации - 1 шт.</text:p>
      <text:p text:style-name="P15"><text:span text:style-name="T4">Картонная упаковка - 1 шт.</text:span></text:p>
      <text:p text:style-name="P15"><text:span text:style-name="T4"/></text:p>
      <text:p text:style-name="P15"><text:span text:style-name="T4"/></text:p>
      <text:p text:style-name="P11"><text:soft-page-break/><text:span text:style-name="T35">Карточка №</text:span><text:span text:style-name="T37">5</text:span></text:p>
      <text:p text:style-name="P6"><text:span text:style-name="T34">Краткое описание </text:span><text:span text:style-name="T30">Комплект ручек BREMEN на овальной розетке</text:span></text:p>
      <text:p text:style-name="P6"><text:span text:style-name="T31"/></text:p>
      <text:p text:style-name="P2"><text:span text:style-name="T5">Комплект ручек BREMEN на овальной розетке, на толщину двери 38–80 мм, 8 мм, сборно-разборная конструкция. <text:s text:c="39"/></text:span></text:p>
      <text:p text:style-name="P2"><text:span text:style-name="T4">Рекомендованы на толщину двери: 38-80 мм. Ширина овальной розетки 30,5мм. Межосевое расстояние 48 мм. </text:span></text:p>
      <text:p text:style-name="P7"><text:span text:style-name="T22"><text:s/></text:span></text:p>
      <text:p text:style-name="P16"><text:span text:style-name="T7">Полное описание <text:s/></text:span></text:p>
      <text:p text:style-name="P14"><text:span text:style-name="T5">Нажимные ручки dormakaba серии BREMEN на овальной розетке рекомендуются к установке на профильные двери, применяемые в </text:span><text:span text:style-name="T4">обустройстве бизнесцентров, складских помещений и торговоразвлекательных комплексов. </text:span></text:p>
      <text:p text:style-name="P14"><text:span text:style-name="T4">Ручки BREMEN изготовлены из алюминиевого сплава с порошковым покрытием устойчивым к механическим повреждениям и отличающимся высокой коррозионной стойкостью — 3 <text:s/>класс (свыше 96 часов в соляном тумане). Рекомендованы на толщину двери: 38-80 мм. Ширина овальной розетки 30,5мм. Межосевое расстояние 48 мм. Накладка для использования с цилиндрами DIN стандарта (приобретаются отдельно). Могут устанавливаться на двери из "летнего" и "тёплого" профиля толщиной до 80 мм. </text:span></text:p>
      <text:p text:style-name="P14"><text:span text:style-name="T4">Соответствуют европейскому стандарту EN 1906. Категория использования ручек по EN 1906 - <text:s/>3 класс (200 000 тыс. циклов). <text:s text:c="54"/></text:span></text:p>
      <text:p text:style-name="P14"><text:span text:style-name="T4">Упругие пружины в механизме возврата, исключают проседание нажимной ручки <text:s/>и позволяют возвращать ручку в горизонталь при нажатии на 45-50 градусов.</text:span></text:p>
      <text:p text:style-name="P14"><text:span text:style-name="T4"><text:s text:c="126"/></text:span></text:p>
      <text:p text:style-name="P5"><text:span text:style-name="T13">Фильтр по цвету</text:span><text:span text:style-name="T18">:</text:span><text:span text:style-name="T13"> </text:span><text:span text:style-name="T17">белый RAL 9016 / <text:s/>светло-коричневый RAL 8017 / <text:s text:c="2"/>чёрный RAL 9005 / <text:s text:c="2"/>серый RAL 9006 / </text:span><text:span text:style-name="T14">неокрашенная</text:span></text:p>
      <text:p text:style-name="P17"/>
      <text:p text:style-name="P17"><text:span text:style-name="T2">Наименование для торгового предложения:</text:span></text:p>
      <text:p text:style-name="P3"><text:span text:style-name="T4">Комплект ручек BREMEN на овальной розетке, на толщину двери 38–80 мм, 8 мм, сборно-разборная конструкция, неокрашенная 8012922</text:span></text:p>
      <text:p text:style-name="P3"><text:span text:style-name="T4">Комплект ручек BREMEN на овальной розетке, на толщину двери 38–80 мм, 8 мм, </text:span><text:span text:style-name="T4">сборно-разборная конструкция, белый RAL 9016 1100000009915</text:span></text:p>
      <text:p text:style-name="P3"><text:span text:style-name="T4">Комплект ручек BREMEN на овальной розетке, на толщину двери 38–80 мм, 8 мм, сборно-разборная конструкция, светло-коричневый RAL 8017 1100000009916</text:span></text:p>
      <text:p text:style-name="P3"><text:span text:style-name="T4">Комплект ручек BREMEN на овальной розетке, на толщину двери 38–80 мм, 8 мм, <text:s/>сборно-разборная конструкция, чёрный RAL 9005 1100000009917</text:span></text:p>
      <text:p text:style-name="P3"><text:span text:style-name="T4">Комплект ручек BREMEN на овальной розетке, на толщину двери 38–80 мм, 8 мм, сборно-разборная конструкция, серый RAL 9006 <text:s/>1100000009918</text:span></text:p>
      <text:p text:style-name="P3"><text:span text:style-name="T4"/></text:p>
      <text:p text:style-name="P7"><text:span text:style-name="T21"/></text:p>
      <text:p text:style-name="P13"><text:span text:style-name="T36">Характеристики:</text:span></text:p>
      <text:p text:style-name="P12"><text:span text:style-name="T24">Межосевое расстояние — 48 мм, </text:span></text:p>
      <text:p text:style-name="P12"><text:span text:style-name="T25">Ширина овальной розетки</text:span><text:span text:style-name="T24"> <text:s/>— 30,5 мм, </text:span></text:p>
      <text:p text:style-name="P12"><text:span text:style-name="T24">Шток под ручку— 125х8 мм, </text:span></text:p>
      <text:p text:style-name="P12"><text:span text:style-name="T24">Толщина двери <text:s/>- 38–80 мм</text:span></text:p>
      <text:p text:style-name="P14"><text:span text:style-name="T4">Коррозионная стойкость – 3 класс</text:span></text:p>
      <text:p text:style-name="P15">Цвет <text:span text:style-name="T39">(</text:span><text:span text:style-name="T41">артикул)</text:span>: белый RAL 9016 (<text:span text:style-name="T4">1100000009915</text:span>), светло-коричневый RAL 8017 (<text:span text:style-name="T4">1100000009916</text:span>), чёрный RAL 9005 (<text:span text:style-name="T4">1100000009917</text:span>), серый RAL 9006 (<text:span text:style-name="T4">1100000009918</text:span>), неокрашенная (<text:span text:style-name="T4">8012922)</text:span></text:p>
      <text:p text:style-name="P15"/>
      <text:p text:style-name="P15"/>
      <text:p text:style-name="P14"><text:span text:style-name="T7">Крепёж в комплекте ручек: <text:s/></text:span><text:span text:style-name="T4"><text:s text:c="147"/>Саморезы для розетки ручки ST 4,8x25 мм <text:s text:c="129"/>Саморезы для накладки на цилиндр ST 3,0x20 мм <text:s text:c="118"/>Шток под ручку - 125х8 мм. <text:s text:c="155"/>Ручки подпружиненные с 1-ой возвратной пружиной.</text:span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oft-page-break/><text:span text:style-name="T7"/></text:p>
      <text:p text:style-name="P11"><text:span text:style-name="T35">Карточка №6</text:span></text:p>
      <text:p text:style-name="P6"><text:span text:style-name="T34">Краткое описание </text:span><text:span text:style-name="T30">Комплект овальных накладок на цилиндр BREMEN</text:span></text:p>
      <text:p text:style-name="P6"><text:span text:style-name="T31"/></text:p>
      <text:p text:style-name="P2"><text:span text:style-name="T5">Комплект овальных накладок на цилиндр BREMEN подходит для ручек BREMEN на овальной розетке на толщину двери 38–80 мм. <text:s text:c="39"/></text:span></text:p>
      <text:p text:style-name="P7"><text:span text:style-name="T22">Ширина овальной розетки 30,5мм. </text:span></text:p>
      <text:p text:style-name="P7"><text:span text:style-name="T22"/></text:p>
      <text:p text:style-name="P16"><text:span text:style-name="T7">Полное описание <text:s/></text:span></text:p>
      <text:p text:style-name="P14"><text:span text:style-name="T5">Нажимные ручки dormakaba серии BREMEN на овальной розетке рекомендуются к установке на профильные двери, применяемые в </text:span><text:span text:style-name="T4">обустройстве бизнесцентров, складских помещений и торговоразвлекательных комплексов. </text:span></text:p>
      <text:p text:style-name="P14"><text:span text:style-name="T4">Ручки BREMEN изготовлены из алюминиевого сплава с порошковым покрытием устойчивым к механическим повреждениям и отличающимся высокой коррозионной стойкостью — 3 <text:s/>класс (свыше 96 часов в соляном тумане). Рекомендованы на толщину двери: 38-80 мм. Ширина овальной розетки 30,5мм. Межосевое расстояние 48 мм. Накладка для использования с цилиндрами DIN стандарта (приобретаются отдельно). Могут устанавливаться на двери из "летнего" и "тёплого" профиля толщиной до 80 мм. </text:span></text:p>
      <text:p text:style-name="P14"><text:span text:style-name="T4">Соответствуют европейскому стандарту EN 1906. Категория использования ручек по EN 1906 - <text:s/>3 класс (200 000 тыс. циклов). <text:s text:c="54"/></text:span></text:p>
      <text:p text:style-name="P14"><text:span text:style-name="T4">Упругие пружины в механизме возврата, исключают проседание нажимной ручки <text:s/>и позволяют возвращать ручку в горизонталь при нажатии на 45-50 градусов.</text:span></text:p>
      <text:p text:style-name="P14"><text:span text:style-name="T4"><text:s text:c="126"/></text:span></text:p>
      <text:p text:style-name="P5"><text:span text:style-name="T13">Фильтр по цвету</text:span><text:span text:style-name="T18">:</text:span><text:span text:style-name="T13"> </text:span><text:span text:style-name="T17">белый RAL 9016 / <text:s/>светло-коричневый RAL 8017 / <text:s text:c="2"/>чёрный RAL 9005 / <text:s text:c="2"/>серый RAL 9006 / </text:span><text:span text:style-name="T14">неокрашенная</text:span></text:p>
      <text:p text:style-name="P17"/>
      <text:p text:style-name="P17"><text:span text:style-name="T2">Наименование для торгового предложения:</text:span></text:p>
      <text:p text:style-name="P3"><text:span text:style-name="T4">Комплект овальных накладок на цилиндр BREMEN, белый RAL 9016 8012369</text:span></text:p>
      <text:p text:style-name="P3"><text:span text:style-name="T4">Комплект овальных накладок на цилиндр BREMEN, светло-коричневый RAL 8017 8012370</text:span></text:p>
      <text:p text:style-name="P3"><text:span text:style-name="T4">Комплект овальных накладок на цилиндр BREMEN, чёрный RAL 9005 8012371</text:span></text:p>
      <text:p text:style-name="P3"><text:span text:style-name="T4">Комплект овальных накладок на цилиндр BREMEN, серый RAL 9006 8012372</text:span></text:p>
      <text:p text:style-name="P3"><text:span text:style-name="T4">Комплект овальных накладок на цилиндр BREMEN, неокрашенная 8012693</text:span></text:p>
      <text:p text:style-name="P7"><text:span text:style-name="T21"/></text:p>
      <text:p text:style-name="P13"><text:span text:style-name="T36">Характеристики:</text:span></text:p>
      <text:p text:style-name="P12"><text:span text:style-name="T25">Ширина овальной розетки</text:span><text:span text:style-name="T24"> <text:s/>— 30,5 мм, </text:span></text:p>
      <text:p text:style-name="P15">Цвет <text:span text:style-name="T39">(</text:span><text:span text:style-name="T41">артикул)</text:span>: белый RAL 9016 (<text:span text:style-name="T4">8012369</text:span>), светло-коричневый RAL 8017 (<text:span text:style-name="T4">8012370</text:span>), чёрный RAL 9005 (<text:span text:style-name="T4">8012371</text:span>), серый RAL 9006 (<text:span text:style-name="T4">8012372</text:span>), неокрашенная (<text:span text:style-name="T4">8012693)</text:span></text:p>
      <text:p text:style-name="P15"/>
      <text:p text:style-name="P15"/>
      <text:p text:style-name="P14"><text:span text:style-name="T7">Крепёж в комплекте ручек: <text:s/></text:span><text:span text:style-name="T4"><text:s text:c="147"/>Саморезы для розетки ручки ST 4,8x25 мм <text:s text:c="129"/>Саморезы для накладки на цилиндр ST 3,0x20 мм <text:s text:c="118"/>Шток под ручку - 125х8 мм. <text:s text:c="155"/>Ручки подпружиненные с 1-ой возвратной пружиной.</text:span></text:p>
      <text:p text:style-name="P1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amily-Light" svg:font-family="family-Light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9cm" fo:margin-bottom="0.162cm" fo:margin-left="1.08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4T13:23:13.76</meta:creation-date>
    <meta:document-statistic meta:table-count="0" meta:image-count="0" meta:object-count="0" meta:page-count="6" meta:paragraph-count="167" meta:word-count="2567" meta:character-count="18951"/>
    <dc:date>2024-04-04T15:30:57.77</dc:date>
    <meta:editing-duration>PT3M24S</meta:editing-duration>
    <meta:editing-cycles>1</meta:editing-cycles>
    <meta:generator>OpenOffice/4.1.14$Win32 OpenOffice.org_project/4114m1$Build-9811</meta:generator>
  </office:meta>
</office:document-meta>
</file>